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531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2.11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58" calcext:value-type="float">
            <text:p>5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32" calcext:value-type="float">
            <text:p>2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30103:1221</text:p>
          </table:table-cell>
          <table:table-cell table:style-name="ce15" office:value-type="float" office:value="196193" calcext:value-type="float">
            <text:p>196,193.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30103:1222</text:p>
          </table:table-cell>
          <table:table-cell table:style-name="ce15" office:value-type="float" office:value="256469.17" calcext:value-type="float">
            <text:p>256,469.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6:130103:1223</text:p>
          </table:table-cell>
          <table:table-cell table:style-name="ce15" office:value-type="float" office:value="256863.13" calcext:value-type="float">
            <text:p>256,863.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04:201</text:p>
          </table:table-cell>
          <table:table-cell table:style-name="ce15" office:value-type="float" office:value="801179.54" calcext:value-type="float">
            <text:p>801,179.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304:202</text:p>
          </table:table-cell>
          <table:table-cell table:style-name="ce15" office:value-type="float" office:value="772899.99" calcext:value-type="float">
            <text:p>772,899.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304:81</text:p>
          </table:table-cell>
          <table:table-cell table:style-name="ce15" office:value-type="float" office:value="323722.26" calcext:value-type="float">
            <text:p>323,722.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304:82</text:p>
          </table:table-cell>
          <table:table-cell table:style-name="ce15" office:value-type="float" office:value="672070.07" calcext:value-type="float">
            <text:p>672,070.0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304:86</text:p>
          </table:table-cell>
          <table:table-cell table:style-name="ce15" office:value-type="float" office:value="1038368.96" calcext:value-type="float">
            <text:p>1,038,368.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304:87</text:p>
          </table:table-cell>
          <table:table-cell table:style-name="ce15" office:value-type="float" office:value="495237.24" calcext:value-type="float">
            <text:p>495,237.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304:88</text:p>
          </table:table-cell>
          <table:table-cell table:style-name="ce15" office:value-type="float" office:value="840331.6" calcext:value-type="float">
            <text:p>840,331.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1612</text:p>
          </table:table-cell>
          <table:table-cell table:style-name="ce15" office:value-type="float" office:value="1515918.43" calcext:value-type="float">
            <text:p>1,515,918.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150219:318</text:p>
          </table:table-cell>
          <table:table-cell table:style-name="ce15" office:value-type="float" office:value="1326637.3" calcext:value-type="float">
            <text:p>1,326,637.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130108:203</text:p>
          </table:table-cell>
          <table:table-cell table:style-name="ce15" office:value-type="float" office:value="4142088.74" calcext:value-type="float">
            <text:p>4,142,088.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7:250101:984</text:p>
          </table:table-cell>
          <table:table-cell table:style-name="ce15" office:value-type="float" office:value="1735079.76" calcext:value-type="float">
            <text:p>1,735,079.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10105:9903</text:p>
          </table:table-cell>
          <table:table-cell table:style-name="ce15" office:value-type="float" office:value="208929.61" calcext:value-type="float">
            <text:p>208,929.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0084:203</text:p>
          </table:table-cell>
          <table:table-cell table:style-name="ce15" office:value-type="float" office:value="4308854.86" calcext:value-type="float">
            <text:p>4,308,854.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33:278</text:p>
          </table:table-cell>
          <table:table-cell table:style-name="ce15" office:value-type="float" office:value="1344183.88" calcext:value-type="float">
            <text:p>1,344,183.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975</text:p>
          </table:table-cell>
          <table:table-cell table:style-name="ce15" office:value-type="float" office:value="2102116.89" calcext:value-type="float">
            <text:p>2,102,116.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7:240103:2597</text:p>
          </table:table-cell>
          <table:table-cell table:style-name="ce15" office:value-type="float" office:value="1069685.89" calcext:value-type="float">
            <text:p>1,069,685.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1:130201:5143</text:p>
          </table:table-cell>
          <table:table-cell table:style-name="ce15" office:value-type="float" office:value="519659.61" calcext:value-type="float">
            <text:p>519,659.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038:323</text:p>
          </table:table-cell>
          <table:table-cell table:style-name="ce15" office:value-type="float" office:value="1589523.54" calcext:value-type="float">
            <text:p>1,589,523.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938</text:p>
          </table:table-cell>
          <table:table-cell table:style-name="ce15" office:value-type="float" office:value="1841446.64" calcext:value-type="float">
            <text:p>1,841,446.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10106:10600</text:p>
          </table:table-cell>
          <table:table-cell table:style-name="ce15" office:value-type="float" office:value="673065.89" calcext:value-type="float">
            <text:p>673,065.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0203:124</text:p>
          </table:table-cell>
          <table:table-cell table:style-name="ce15" office:value-type="float" office:value="357253.94" calcext:value-type="float">
            <text:p>357,253.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081:367</text:p>
          </table:table-cell>
          <table:table-cell table:style-name="ce15" office:value-type="float" office:value="3012934.31" calcext:value-type="float">
            <text:p>3,012,934.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70102:194</text:p>
          </table:table-cell>
          <table:table-cell table:style-name="ce15" office:value-type="float" office:value="89548.9" calcext:value-type="float">
            <text:p>89,548.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50703:5937</text:p>
          </table:table-cell>
          <table:table-cell table:style-name="ce15" office:value-type="float" office:value="2018771.13" calcext:value-type="float">
            <text:p>2,018,771.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501:1541</text:p>
          </table:table-cell>
          <table:table-cell table:style-name="ce15" office:value-type="float" office:value="1326850.09" calcext:value-type="float">
            <text:p>1,326,850.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3:2523</text:p>
          </table:table-cell>
          <table:table-cell table:style-name="ce15" office:value-type="float" office:value="1814165.95" calcext:value-type="float">
            <text:p>1,814,165.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4:876</text:p>
          </table:table-cell>
          <table:table-cell table:style-name="ce15" office:value-type="float" office:value="2852107.52" calcext:value-type="float">
            <text:p>2,852,107.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703:5935</text:p>
          </table:table-cell>
          <table:table-cell table:style-name="ce15" office:value-type="float" office:value="1824059.43" calcext:value-type="float">
            <text:p>1,824,059.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160102:820</text:p>
          </table:table-cell>
          <table:table-cell table:style-name="ce15" office:value-type="float" office:value="300396.72" calcext:value-type="float">
            <text:p>300,396.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050703:5936</text:p>
          </table:table-cell>
          <table:table-cell table:style-name="ce15" office:value-type="float" office:value="2233606.57" calcext:value-type="float">
            <text:p>2,233,606.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07:103</text:p>
          </table:table-cell>
          <table:table-cell table:style-name="ce15" office:value-type="float" office:value="591242.62" calcext:value-type="float">
            <text:p>591,242.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0:110101:10147</text:p>
          </table:table-cell>
          <table:table-cell table:style-name="ce15" office:value-type="float" office:value="1078567.44" calcext:value-type="float">
            <text:p>1,078,567.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47:322</text:p>
          </table:table-cell>
          <table:table-cell table:style-name="ce15" office:value-type="float" office:value="2024434.84" calcext:value-type="float">
            <text:p>2,024,434.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70101:1261</text:p>
          </table:table-cell>
          <table:table-cell table:style-name="ce15" office:value-type="float" office:value="610123.98" calcext:value-type="float">
            <text:p>610,123.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50101:1759</text:p>
          </table:table-cell>
          <table:table-cell table:style-name="ce15" office:value-type="float" office:value="113325.33" calcext:value-type="float">
            <text:p>113,325.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429:440</text:p>
          </table:table-cell>
          <table:table-cell table:style-name="ce15" office:value-type="float" office:value="22755614.19" calcext:value-type="float">
            <text:p>22,755,614.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703:5934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444:216</text:p>
          </table:table-cell>
          <table:table-cell table:style-name="ce15" office:value-type="float" office:value="2933830.52" calcext:value-type="float">
            <text:p>2,933,830.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80213:429</text:p>
          </table:table-cell>
          <table:table-cell table:style-name="ce15" office:value-type="float" office:value="2274804.21" calcext:value-type="float">
            <text:p>2,274,804.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1055:52</text:p>
          </table:table-cell>
          <table:table-cell table:style-name="ce15" office:value-type="float" office:value="653231.52" calcext:value-type="float">
            <text:p>653,231.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848:154</text:p>
          </table:table-cell>
          <table:table-cell table:style-name="ce15" office:value-type="float" office:value="1740222.68" calcext:value-type="float">
            <text:p>1,740,222.6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598:77</text:p>
          </table:table-cell>
          <table:table-cell table:style-name="ce15" office:value-type="float" office:value="961649.83" calcext:value-type="float">
            <text:p>961,649.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10598:76</text:p>
          </table:table-cell>
          <table:table-cell table:style-name="ce15" office:value-type="float" office:value="2089311.97" calcext:value-type="float">
            <text:p>2,089,311.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335:1116</text:p>
          </table:table-cell>
          <table:table-cell table:style-name="ce15" office:value-type="float" office:value="1198570.44" calcext:value-type="float">
            <text:p>1,198,570.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6:13681</text:p>
          </table:table-cell>
          <table:table-cell table:style-name="ce15" office:value-type="float" office:value="462808" calcext:value-type="float">
            <text:p>462,808.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1:160101:2942</text:p>
          </table:table-cell>
          <table:table-cell table:style-name="ce15" office:value-type="float" office:value="668872.1" calcext:value-type="float">
            <text:p>668,872.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00101:3793</text:p>
          </table:table-cell>
          <table:table-cell table:style-name="ce15" office:value-type="float" office:value="979243.94" calcext:value-type="float">
            <text:p>979,243.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335:1154</text:p>
          </table:table-cell>
          <table:table-cell table:style-name="ce15" office:value-type="float" office:value="2840563.76" calcext:value-type="float">
            <text:p>2,840,563.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598:75</text:p>
          </table:table-cell>
          <table:table-cell table:style-name="ce15" office:value-type="float" office:value="1072619.17" calcext:value-type="float">
            <text:p>1,072,619.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718:248</text:p>
          </table:table-cell>
          <table:table-cell table:style-name="ce15" office:value-type="float" office:value="2343951.7" calcext:value-type="float">
            <text:p>2,343,951.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335:1153</text:p>
          </table:table-cell>
          <table:table-cell table:style-name="ce15" office:value-type="float" office:value="3039181.97" calcext:value-type="float">
            <text:p>3,039,181.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010301:593</text:p>
          </table:table-cell>
          <table:table-cell table:style-name="ce15" office:value-type="float" office:value="221963.77" calcext:value-type="float">
            <text:p>221,963.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335:1151</text:p>
          </table:table-cell>
          <table:table-cell table:style-name="ce15" office:value-type="float" office:value="3117282.24" calcext:value-type="float">
            <text:p>3,117,282.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040101:2034</text:p>
          </table:table-cell>
          <table:table-cell table:style-name="ce15" office:value-type="float" office:value="426372.65" calcext:value-type="float">
            <text:p>426,372.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305:62</text:p>
          </table:table-cell>
          <table:table-cell table:style-name="ce15" office:value-type="float" office:value="1202525.12" calcext:value-type="float">
            <text:p>1,202,525.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6" office:value-type="string" calcext:value-type="string">
            <text:p>05.11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15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8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6:136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30103:1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20601:32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20601:32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00000:52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2:4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90211:8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025:4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025:4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025:7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210:5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210:59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210:5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210:59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210:60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210:6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210:6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210:60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210:6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339:1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339:1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339:1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339: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339:1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30201:62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200107: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50302:4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1:130301:14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60203:10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1:130301:55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7:220601:24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210: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1013:1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1:130301:10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150219: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301:1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5:030107:2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039:1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80216:9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1:130301:8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7:220601:31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1134:3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10100:2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1:130301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10202:17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1:060102:27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648: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0:050303: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60203:235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030108: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150230:30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1:79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1:131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102:3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90113:39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90113:3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50101:12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120:5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90113:3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40101:4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1:130301:26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1:130301:10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130301:13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025:1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130301:8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204: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039:1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050401:38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130301:7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130301:1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30103:121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136:1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20504:2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1684:31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00617:5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1134:3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90211:5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090211:5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8:000000:6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5:000000:18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00000:7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000000:4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3:010126:2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10135: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101:3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10128:3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10210:15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10210:4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210:41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421:12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10128:3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564:12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259:295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629:33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135:8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259:330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791:123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101:29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10135: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10135: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210:60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135: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2:090202:11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629:1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292:106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47:6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135:1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135:7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10585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10137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10135:7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10135:8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021:5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10066:32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079:30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10257:79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10135: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460:3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629:2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10128:3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833:50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10315:3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1:150101:2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10135:1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629:18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10376:1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10128:35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1:030102:172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135: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10025:43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1:150102:39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136:20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034:7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302:29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305:7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340:2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10025:6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309:38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234:51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302:29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755:51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1:150103:6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10210:6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10078:13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0083:7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102:85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659:114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10434:348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643:5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135:6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10135: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238:44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40201:11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10025:4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30102:172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337: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314:14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101:2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755:7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80301:193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997:5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135:18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659:117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10347:7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080301:16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101:2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10128:3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109:135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10128:55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10135:17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10135: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614:26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2007:3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137:22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1:150101:22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135:14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1:150102:283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337:6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10315:40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10314:1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1:150101:3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0019:132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0:110304:180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037:26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276: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135: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307:55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9:130301:12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30101:108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9:130301:2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9:130301:2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163:34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0163:33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39: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9:130301:1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30301:11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30310:61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163:33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163:33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30310:8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339:6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30301:12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30301:24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30310:1371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30301:2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163:33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163:34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30301:10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30301:272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815: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30301:26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432:228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515:12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833:5260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32:229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32:22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432:2294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83:7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058:122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9:050601:424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742:488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421:77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286:191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432:229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30068:4059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335:106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0366:986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515:1295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421:613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66:487</text:p>
          </table:table-cell>
          <table:table-cell table:style-name="ce9" office:value-type="string" calcext:value-type="string" table:number-columns-spanned="2" table:number-rows-spanned="1">
            <text:p>11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37CCA2264B2098972BB207222121268949B2A19A66F0E7814FE1ACB9AD784E064A8F2E0DD4633C9727A2C0026BF273F44FA6DA96DB39E0433633D92615626981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1-20T06:34:36</meta:creation-date>
    <dc:date>2024-05-29T08:16:14</dc:date>
    <meta:generator>LibreOffice/6.4.6.2$Linux_X86_64 LibreOffice_project/17c4c786810c925eb6e0da4181cd43069b44ed29</meta:generator>
    <meta:document-statistic meta:table-count="1" meta:cell-count="12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